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lpenpad 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Z/20/172779 / W2020-0383 voor een omgevingsvergunning op locatie Tulpenpad 1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83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3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3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854 425065</meta:user-defined>
    <meta:user-defined meta:name="DC.title">Kennisgeving besluit op aanvraag omgevingsvergunning Tulpenpad 1 te Stellendam</meta:user-defined>
    <meta:user-defined meta:name="OVERHEID.PostcodeHuisnummer/OVERHEIDop.postcodeHuisnummer">3251CW 1</meta:user-defined>
    <meta:user-defined meta:name="OVERHEIDop.straatnaam">Tulpenpad</meta:user-defined>
    <meta:user-defined meta:name="OVERHEIDop.woonplaats">Stellen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837</meta:user-defined>
    <meta:user-defined meta:name="OVERHEIDop.GmbID/DC.identifier">gmb-2020-248837</meta:user-defined>
    <meta:user-defined meta:name="OVERHEIDop.versieInformatie"/>
  </office:meta>
</office:document-meta>
</file>