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bournestraat 13, 1175 RM Lijnden, Vazo Beheer B.V., het uitbreiden van het bestaand bedrijfspand met opslagruimten en een bedrijfswoning, datum besluit: 24-09-2020, zaak 9693223, OLO-nummer: 52695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883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872.141 484741.104</meta:user-defined>
    <meta:user-defined meta:name="DC.title">Verleende omgevingsvergunning, Melbournestraat 13, 1175 RM Lijnden, Vazo Beheer B.V., het uitbreiden van het bestaand bedrijfspand met opslagruimten en een bedrijfswoning, datum besluit: 24-09-2020, zaak 9693223, OLO-nummer: 5269531.</meta:user-defined>
    <meta:user-defined meta:name="OVERHEID.PostcodeHuisnummer/OVERHEIDop.postcodeHuisnummer">1175RM 13</meta:user-defined>
    <meta:user-defined meta:name="OVERHEIDop.straatnaam">Melbournestraat</meta:user-defined>
    <meta:user-defined meta:name="OVERHEIDop.woonplaats">Lijnden</meta:user-defined>
    <meta:user-defined meta:name="DCTERMS.W3CDTF/DCTERMS.available">2020-09-29</meta:user-defined>
    <meta:user-defined meta:name="DCTERMS.W3CDTF/OVERHEIDop.jaargang">2020</meta:user-defined>
    <meta:user-defined meta:name="OVERHEIDop.publicationIssue">248836</meta:user-defined>
    <meta:user-defined meta:name="OVERHEIDop.GmbID/DC.identifier">gmb-2020-248836</meta:user-defined>
    <meta:user-defined meta:name="OVERHEIDop.versieInformatie"/>
  </office:meta>
</office:document-meta>
</file>