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pel 2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0 een besluit genomen op de aanvraag met zaaknummer 2392371 voor een omgevingsvergunning voor het <text:span text:style-name="nadrukvet">aanleggen van een in-/uitrit </text:span>op locatie Schepel 21 in Soest. De vergunning is toegekend en is verzonden op <text:span text:style-name="nadrukvet">25 september 2020</text:span>. Het besluit betreft het volgende:</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83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3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236.67 465132.35</meta:user-defined>
    <meta:user-defined meta:name="DC.title">Kennisgeving besluit op aanvraag omgevingsvergunning Schepel 21 in Soest</meta:user-defined>
    <meta:user-defined meta:name="OVERHEID.PostcodeHuisnummer/OVERHEIDop.postcodeHuisnummer">3763WD 21</meta:user-defined>
    <meta:user-defined meta:name="OVERHEIDop.straatnaam">Schepel</meta:user-defined>
    <meta:user-defined meta:name="OVERHEIDop.woonplaats">Soest</meta:user-defined>
    <meta:user-defined meta:name="DCTERMS.W3CDTF/DCTERMS.available">2020-09-29</meta:user-defined>
    <meta:user-defined meta:name="DCTERMS.W3CDTF/OVERHEIDop.jaargang">2020</meta:user-defined>
    <meta:user-defined meta:name="OVERHEIDop.publicationIssue">248834</meta:user-defined>
    <meta:user-defined meta:name="OVERHEIDop.GmbID/DC.identifier">gmb-2020-248834</meta:user-defined>
    <meta:user-defined meta:name="OVERHEIDop.versieInformatie"/>
  </office:meta>
</office:document-meta>
</file>