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ude Boteringestraat 23, 9712 GC Groningen – herstellen hekwerk (vervangen losse onderdelen/natuurstenen onderdelen entree) (verzenddatum 18-09-2020, dossiernummer 2020743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82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2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2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28.288 582083.71</meta:user-defined>
    <meta:user-defined meta:name="DC.title">Verleende omgevingsvergunning: Oude Boteringestraat 23, 9712 GC Groningen – herstellen hekwerk (vervangen losse onderdelen/natuurstenen onderdelen entree) (verzenddatum 18-09-2020, dossiernummer 202074349)</meta:user-defined>
    <meta:user-defined meta:name="OVERHEID.PostcodeHuisnummer/OVERHEIDop.postcodeHuisnummer">9712GC 23</meta:user-defined>
    <meta:user-defined meta:name="OVERHEIDop.straatnaam">Oude Boteringestraat</meta:user-defined>
    <meta:user-defined meta:name="OVERHEIDop.woonplaats">Gron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825</meta:user-defined>
    <meta:user-defined meta:name="OVERHEIDop.GmbID/DC.identifier">gmb-2020-248825</meta:user-defined>
    <meta:user-defined meta:name="OVERHEIDop.versieInformatie"/>
  </office:meta>
</office:document-meta>
</file>