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dekotsweg 1 in Gapinge, aanvraag omgevingsvergunning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0</text:p>
            <text:p text:style-name="common-al">Extern zaaknummer: SXO598721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82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102 396086</meta:user-defined>
    <meta:user-defined meta:name="DC.title">Eendekotsweg 1 in Gapinge, aanvraag omgevingsvergunning voor het plaatsen van een tijdelijke woonunit</meta:user-defined>
    <meta:user-defined meta:name="OVERHEID.PostcodeHuisnummer/OVERHEIDop.postcodeHuisnummer">4352JD 1</meta:user-defined>
    <meta:user-defined meta:name="OVERHEIDop.straatnaam">Eendekotsweg</meta:user-defined>
    <meta:user-defined meta:name="OVERHEIDop.woonplaats">Gaping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824</meta:user-defined>
    <meta:user-defined meta:name="OVERHEIDop.GmbID/DC.identifier">gmb-2020-248824</meta:user-defined>
    <meta:user-defined meta:name="OVERHEIDop.versieInformatie"/>
  </office:meta>
</office:document-meta>
</file>