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Nieuwstraat 34a, 9724 HD Groningen – realiseren dakopbouw met dakterras en vervangen kozijnen (verzenddatum 18-09-2020, dossiernummer 202074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2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39.101 581027.245</meta:user-defined>
    <meta:user-defined meta:name="DC.title">Verleende omgevingsvergunning: Verlengde Nieuwstraat 34a, 9724 HD Groningen – realiseren dakopbouw met dakterras en vervangen kozijnen (verzenddatum 18-09-2020, dossiernummer 202074239)</meta:user-defined>
    <meta:user-defined meta:name="OVERHEID.PostcodeHuisnummer/OVERHEIDop.postcodeHuisnummer">9724HD 34</meta:user-defined>
    <meta:user-defined meta:name="OVERHEIDop.straatnaam">Verlengde Nieuwstraa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23</meta:user-defined>
    <meta:user-defined meta:name="OVERHEIDop.GmbID/DC.identifier">gmb-2020-248823</meta:user-defined>
    <meta:user-defined meta:name="OVERHEIDop.versieInformatie"/>
  </office:meta>
</office:document-meta>
</file>