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 3, 9712 HN Groningen – wijzigen gevel en aanbrengen gevelreclame (verzenddatum 18-09-2020, dossiernummer 202072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8.816 581998.321</meta:user-defined>
    <meta:user-defined meta:name="DC.title">Verleende omgevingsvergunning: Grote Markt 3, 9712 HN Groningen – wijzigen gevel en aanbrengen gevelreclame (verzenddatum 18-09-2020, dossiernummer 202072969)</meta:user-defined>
    <meta:user-defined meta:name="OVERHEID.PostcodeHuisnummer/OVERHEIDop.postcodeHuisnummer">9712HN 3</meta:user-defined>
    <meta:user-defined meta:name="OVERHEIDop.straatnaam">Grote Mark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20</meta:user-defined>
    <meta:user-defined meta:name="OVERHEIDop.GmbID/DC.identifier">gmb-2020-248820</meta:user-defined>
    <meta:user-defined meta:name="OVERHEIDop.versieInformatie"/>
  </office:meta>
</office:document-meta>
</file>