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avornin Lohmanlaan 49, 9722 HD Groningen – vergroten woning (verzenddatum 18-09-2020, dossiernummer 202075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58.687 579541.091</meta:user-defined>
    <meta:user-defined meta:name="DC.title">Verleende omgevingsvergunning: De Savornin Lohmanlaan 49, 9722 HD Groningen – vergroten woning (verzenddatum 18-09-2020, dossiernummer 202075230)</meta:user-defined>
    <meta:user-defined meta:name="OVERHEID.PostcodeHuisnummer/OVERHEIDop.postcodeHuisnummer">9722HD 49</meta:user-defined>
    <meta:user-defined meta:name="OVERHEIDop.straatnaam">De Savornin Lohmanlaan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14</meta:user-defined>
    <meta:user-defined meta:name="OVERHEIDop.GmbID/DC.identifier">gmb-2020-248814</meta:user-defined>
    <meta:user-defined meta:name="OVERHEIDop.versieInformatie"/>
  </office:meta>
</office:document-meta>
</file>