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oltis vd Hardtstraat 15 6171 KT te Stein (S2020-089\0971154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9\0971154644 voor het verwijderen van asbesthoudende materialen gelegen aan Scholtis vd Hardtstraat 15 6171 KT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81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1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1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22 330860</meta:user-defined>
    <meta:user-defined meta:name="DC.title">Kennisgeving sloopmelding Scholtis vd Hardtstraat 15 6171 KT te Stein (S2020-089\0971154644)</meta:user-defined>
    <meta:user-defined meta:name="OVERHEID.PostcodeHuisnummer/OVERHEIDop.postcodeHuisnummer">6171KT 15</meta:user-defined>
    <meta:user-defined meta:name="OVERHEIDop.straatnaam">Scholtis vd Hardtstraat</meta:user-defined>
    <meta:user-defined meta:name="OVERHEIDop.woonplaats">Stein</meta:user-defined>
    <meta:user-defined meta:name="DCTERMS.W3CDTF/DCTERMS.available">2020-09-29</meta:user-defined>
    <meta:user-defined meta:name="DCTERMS.W3CDTF/OVERHEIDop.jaargang">2020</meta:user-defined>
    <meta:user-defined meta:name="OVERHEIDop.publicationIssue">248810</meta:user-defined>
    <meta:user-defined meta:name="OVERHEIDop.GmbID/DC.identifier">gmb-2020-248810</meta:user-defined>
    <meta:user-defined meta:name="OVERHEIDop.versieInformatie"/>
  </office:meta>
</office:document-meta>
</file>