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Emmalaan 1 in Valkenswaard</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evenementenvergunning op locatie Emmalaan 1 in Valkenswaard. De aanvraag is geregistreerd onder zaaknummer HZ_EVG-2020-0385. Het betreft een aanvraag voor Intocht Sinterklaas op 14 november 2020 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880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0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0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HZ_EVG-2020-0385 aangevraagd voor de intocht van Sinterklaas op 14 november 2020 op de locatie Emmalaan 1 in Valkenswaard</meta:user-defined>
    <dc:language>nl</dc:language>
    <meta:user-defined meta:name="OVERHEID.EPSG28992/DC.spatial">159931 373111</meta:user-defined>
    <meta:user-defined meta:name="DC.title">Aanvraag evenementenvergunning Emmalaan 1 in Valkenswaard</meta:user-defined>
    <meta:user-defined meta:name="OVERHEID.PostcodeHuisnummer/OVERHEIDop.postcodeHuisnummer">5554JM 1</meta:user-defined>
    <meta:user-defined meta:name="OVERHEIDop.straatnaam">Emmalaan</meta:user-defined>
    <meta:user-defined meta:name="OVERHEIDop.woonplaats">Valkenswaard</meta:user-defined>
    <meta:user-defined meta:name="DCTERMS.W3CDTF/DCTERMS.available">2020-09-29</meta:user-defined>
    <meta:user-defined meta:name="DCTERMS.W3CDTF/OVERHEIDop.jaargang">2020</meta:user-defined>
    <meta:user-defined meta:name="OVERHEIDop.publicationIssue">248804</meta:user-defined>
    <meta:user-defined meta:name="OVERHEIDop.GmbID/DC.identifier">gmb-2020-248804</meta:user-defined>
    <meta:user-defined meta:name="OVERHEIDop.versieInformatie"/>
  </office:meta>
</office:document-meta>
</file>