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uitzingstraat 4 Hoogezand, Verlenging beslistermijn omgevingsvergunning (reguliere procedure) Z2020-00006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Jan Huitzingstraat 4, 9601 AR te Hoogezand, voor het bouwen van een kindcentrum, ingediend op 16 juli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80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0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0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57.717 575890.388</meta:user-defined>
    <meta:user-defined meta:name="DC.title">Jan Huitzingstraat 4 Hoogezand, Verlenging beslistermijn omgevingsvergunning (reguliere procedure) Z2020-00006637</meta:user-defined>
    <meta:user-defined meta:name="OVERHEID.PostcodeHuisnummer/OVERHEIDop.postcodeHuisnummer">9601AR 4</meta:user-defined>
    <meta:user-defined meta:name="OVERHEIDop.straatnaam">Jan Huitzingstraat</meta:user-defined>
    <meta:user-defined meta:name="OVERHEIDop.woonplaats">Hoogez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802</meta:user-defined>
    <meta:user-defined meta:name="OVERHEIDop.GmbID/DC.identifier">gmb-2020-248802</meta:user-defined>
    <meta:user-defined meta:name="OVERHEIDop.versieInformatie"/>
  </office:meta>
</office:document-meta>
</file>