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Ebbingestraat/stadspark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tulpenboom (verzenddatum 22-09-2020, zaaknummer 6335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879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9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9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54.901 507341.005</meta:user-defined>
    <meta:user-defined meta:name="DC.title">Verleende omgevingsvergunning 1e Ebbingestraat/stadspark in Kampen</meta:user-defined>
    <meta:user-defined meta:name="OVERHEID.PostcodeHuisnummer/OVERHEIDop.postcodeHuisnummer">8261XC 29</meta:user-defined>
    <meta:user-defined meta:name="OVERHEIDop.straatnaam">1e Ebbingestraat</meta:user-defined>
    <meta:user-defined meta:name="OVERHEIDop.woonplaats">Kampen</meta:user-defined>
    <meta:user-defined meta:name="DCTERMS.W3CDTF/DCTERMS.available">2020-09-29</meta:user-defined>
    <meta:user-defined meta:name="DCTERMS.W3CDTF/OVERHEIDop.jaargang">2020</meta:user-defined>
    <meta:user-defined meta:name="OVERHEIDop.publicationIssue">248797</meta:user-defined>
    <meta:user-defined meta:name="OVERHEIDop.GmbID/DC.identifier">gmb-2020-248797</meta:user-defined>
    <meta:user-defined meta:name="OVERHEIDop.versieInformatie"/>
  </office:meta>
</office:document-meta>
</file>