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Schoolweg 2 te Glimmen, 9756 BX Groningen – herplaatsen vaste banken (verzenddatum 17-09-2020, dossiernummer 202074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79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9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150.829 572773.942</meta:user-defined>
    <meta:user-defined meta:name="DC.title">Verleende omgevingsvergunning: Oude Schoolweg 2 te Glimmen, 9756 BX Groningen – herplaatsen vaste banken (verzenddatum 17-09-2020, dossiernummer 202074000)</meta:user-defined>
    <meta:user-defined meta:name="OVERHEID.PostcodeHuisnummer/OVERHEIDop.postcodeHuisnummer">9756BX 2</meta:user-defined>
    <meta:user-defined meta:name="OVERHEIDop.straatnaam">Oude Schoolweg</meta:user-defined>
    <meta:user-defined meta:name="OVERHEIDop.woonplaats">Gli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796</meta:user-defined>
    <meta:user-defined meta:name="OVERHEIDop.GmbID/DC.identifier">gmb-2020-248796</meta:user-defined>
    <meta:user-defined meta:name="OVERHEIDop.versieInformatie"/>
  </office:meta>
</office:document-meta>
</file>