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02145 - Wilhelminalaan 8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gunning vestiging fysiotherapiepraktijk fase 2</text:p>
            <text:p text:style-name="common-al">Locatie : Wilhelminalaan 88 te Beuningen Gld</text:p>
            <text:p text:style-name="common-al">Datum besluit : 25 september 2020</text:p>
            <text:p text:style-name="common-al">Zaaknummer ODRN: W.Z20.10557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79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83 430365</meta:user-defined>
    <meta:user-defined meta:name="DC.title">Gemeente Beuningen – Verlengingsbesluit omgevingsvergunning – OLO 5302145 - Wilhelminalaan 88 te Beuningen Gld</meta:user-defined>
    <meta:user-defined meta:name="OVERHEID.PostcodeHuisnummer/OVERHEIDop.postcodeHuisnummer">6641KN 88</meta:user-defined>
    <meta:user-defined meta:name="OVERHEIDop.straatnaam">Wilhelminalaan</meta:user-defined>
    <meta:user-defined meta:name="OVERHEIDop.woonplaats">Beuningen Gld</meta:user-defined>
    <meta:user-defined meta:name="DCTERMS.W3CDTF/DCTERMS.available">2020-09-29</meta:user-defined>
    <meta:user-defined meta:name="DCTERMS.W3CDTF/OVERHEIDop.jaargang">2020</meta:user-defined>
    <meta:user-defined meta:name="OVERHEIDop.publicationIssue">248792</meta:user-defined>
    <meta:user-defined meta:name="OVERHEIDop.GmbID/DC.identifier">gmb-2020-248792</meta:user-defined>
    <meta:user-defined meta:name="OVERHEIDop.versieInformatie"/>
  </office:meta>
</office:document-meta>
</file>