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rweg 300, 1438 AN Oude Meer, Parkmanagement FLP B.V., het plaatsen van een trafokast, datum besluit: 24-09-2020, zaak 9801705, OLO-nummer: 5406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878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8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8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782.334 478123.78</meta:user-defined>
    <meta:user-defined meta:name="DC.title">Verleende omgevingsvergunning, Fokkerweg 300, 1438 AN Oude Meer, Parkmanagement FLP B.V., het plaatsen van een trafokast, datum besluit: 24-09-2020, zaak 9801705, OLO-nummer: 5406053.</meta:user-defined>
    <meta:user-defined meta:name="OVERHEID.PostcodeHuisnummer/OVERHEIDop.postcodeHuisnummer">1438AN 300</meta:user-defined>
    <meta:user-defined meta:name="OVERHEIDop.straatnaam">Fokkerweg</meta:user-defined>
    <meta:user-defined meta:name="OVERHEIDop.woonplaats">Oude Meer</meta:user-defined>
    <meta:user-defined meta:name="DCTERMS.W3CDTF/DCTERMS.available">2020-09-29</meta:user-defined>
    <meta:user-defined meta:name="DCTERMS.W3CDTF/OVERHEIDop.jaargang">2020</meta:user-defined>
    <meta:user-defined meta:name="OVERHEIDop.publicationIssue">248783</meta:user-defined>
    <meta:user-defined meta:name="OVERHEIDop.GmbID/DC.identifier">gmb-2020-248783</meta:user-defined>
    <meta:user-defined meta:name="OVERHEIDop.versieInformatie"/>
  </office:meta>
</office:document-meta>
</file>