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straat 13 Leeuwarden, (11042403) plaatsen van een dakkapel op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61.342 579349.603</meta:user-defined>
    <meta:user-defined meta:name="DC.title">Aangevraagde omgevingsvergunning Vondelstraat 13 Leeuwarden, (11042403) plaatsen van een dakkapel op de zijgevel.</meta:user-defined>
    <meta:user-defined meta:name="OVERHEID.PostcodeHuisnummer/OVERHEIDop.postcodeHuisnummer">8913HP 13</meta:user-defined>
    <meta:user-defined meta:name="OVERHEIDop.straatnaam">Vondelstr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72</meta:user-defined>
    <meta:user-defined meta:name="OVERHEIDop.GmbID/DC.identifier">gmb-2020-248772</meta:user-defined>
    <meta:user-defined meta:name="OVERHEIDop.versieInformatie"/>
  </office:meta>
</office:document-meta>
</file>