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iddelberterweg 46, 9723 EW Groningen – vestigen boerenwinkeltje en plaatsen reclame (verzenddatum 17-09-2020, dossiernummer 2020736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876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6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6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8577.115 582053.424</meta:user-defined>
    <meta:user-defined meta:name="DC.title">Verleende omgevingsvergunning: Middelberterweg 46, 9723 EW Groningen – vestigen boerenwinkeltje en plaatsen reclame (verzenddatum 17-09-2020, dossiernummer 202073638)</meta:user-defined>
    <meta:user-defined meta:name="OVERHEID.PostcodeHuisnummer/OVERHEIDop.postcodeHuisnummer">9723EW 46</meta:user-defined>
    <meta:user-defined meta:name="OVERHEIDop.straatnaam">Middelberterweg</meta:user-defined>
    <meta:user-defined meta:name="OVERHEIDop.woonplaats">Groning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769</meta:user-defined>
    <meta:user-defined meta:name="OVERHEIDop.GmbID/DC.identifier">gmb-2020-248769</meta:user-defined>
    <meta:user-defined meta:name="OVERHEIDop.versieInformatie"/>
  </office:meta>
</office:document-meta>
</file>