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ieler Bocht 15d, 9723 JA Groningen – plaatsen lichtbakreclame (verzenddatum 17-09-2020, dossiernummer 202075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46.987 581752.304</meta:user-defined>
    <meta:user-defined meta:name="DC.title">Verleende omgevingsvergunning: Kieler Bocht 15d, 9723 JA Groningen – plaatsen lichtbakreclame (verzenddatum 17-09-2020, dossiernummer 202075484)</meta:user-defined>
    <meta:user-defined meta:name="OVERHEID.PostcodeHuisnummer/OVERHEIDop.postcodeHuisnummer">9723JA 15</meta:user-defined>
    <meta:user-defined meta:name="OVERHEIDop.straatnaam">Kieler Boch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59</meta:user-defined>
    <meta:user-defined meta:name="OVERHEIDop.GmbID/DC.identifier">gmb-2020-248759</meta:user-defined>
    <meta:user-defined meta:name="OVERHEIDop.versieInformatie"/>
  </office:meta>
</office:document-meta>
</file>