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poffertjes van 25 september 2020 tot en met 17 oktober 2020 in het park Boom en Bosch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oor de verkoop van poffertjes van 25 september 2020 tot en met 17 oktober 2020 in het park Boom en Bosch in Breukelen</text:p>
            <text:p text:style-name="common-al">Zaaknummer:2020-000402</text:p>
            <text:p text:style-name="common-al">Gemeente Stichtse Vecht</text:p>
            <text:p text:style-name="common-al">Verzenddatum:21-09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8756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756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8796.407 464812.123</meta:user-defined>
    <meta:user-defined meta:name="DC.title">Standplaatsvergunning voor de verkoop van poffertjes van 25 september 2020 tot en met 17 oktober 2020 in het park Boom en Bosch in Breukelen</meta:user-defined>
    <meta:user-defined meta:name="OVERHEID.PostcodeHuisnummer/OVERHEIDop.postcodeHuisnummer">3621AB 9</meta:user-defined>
    <meta:user-defined meta:name="OVERHEIDop.straatnaam">Markt</meta:user-defined>
    <meta:user-defined meta:name="OVERHEIDop.woonplaats">Breukel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756</meta:user-defined>
    <meta:user-defined meta:name="OVERHEIDop.GmbID/DC.identifier">gmb-2020-248756</meta:user-defined>
    <meta:user-defined meta:name="OVERHEIDop.versieInformatie"/>
  </office:meta>
</office:document-meta>
</file>