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park nabij nr.1 Leeuwarden, (11042384) dempen van een deel van de vijver en aanbrengen van een damwand tbv. de aanleg van een helofytenfil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3 578153</meta:user-defined>
    <meta:user-defined meta:name="DC.title">Aangevraagde omgevingsvergunning Julianapark nabij nr.1 Leeuwarden, (11042384) dempen van een deel van de vijver en aanbrengen van een damwand tbv. de aanleg van een helofytenfilter.</meta:user-defined>
    <meta:user-defined meta:name="OVERHEID.PostcodeHuisnummer/OVERHEIDop.postcodeHuisnummer">8932LE 1</meta:user-defined>
    <meta:user-defined meta:name="OVERHEIDop.straatnaam">Julianapark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52</meta:user-defined>
    <meta:user-defined meta:name="OVERHEIDop.GmbID/DC.identifier">gmb-2020-248752</meta:user-defined>
    <meta:user-defined meta:name="OVERHEIDop.versieInformatie"/>
  </office:meta>
</office:document-meta>
</file>