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binnensingel 10/2a, 9718 CA Groningen – gedeeltelijk verbouwen pand tot winkel en appartement (verzenddatum 17-09-2020, dossiernummer 202072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74.661 581789.19</meta:user-defined>
    <meta:user-defined meta:name="DC.title">Verleende omgevingsvergunning: Westerbinnensingel 10/2a, 9718 CA Groningen – gedeeltelijk verbouwen pand tot winkel en appartement (verzenddatum 17-09-2020, dossiernummer 202072472)</meta:user-defined>
    <meta:user-defined meta:name="OVERHEID.PostcodeHuisnummer/OVERHEIDop.postcodeHuisnummer">9718BT 10</meta:user-defined>
    <meta:user-defined meta:name="OVERHEIDop.straatnaam">Westerbinnensingel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49</meta:user-defined>
    <meta:user-defined meta:name="OVERHEIDop.GmbID/DC.identifier">gmb-2020-248749</meta:user-defined>
    <meta:user-defined meta:name="OVERHEIDop.versieInformatie"/>
  </office:meta>
</office:document-meta>
</file>