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ten/sportpar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twee berken (verzenddatum 22-09-2020, zaaknummer 6338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874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4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4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68.009 506087.806</meta:user-defined>
    <meta:user-defined meta:name="DC.title">Verleende omgevingsvergunning De Maten/sportpark in Kampen</meta:user-defined>
    <meta:user-defined meta:name="OVERHEID.PostcodeHuisnummer/OVERHEIDop.postcodeHuisnummer">8265VA 10</meta:user-defined>
    <meta:user-defined meta:name="OVERHEIDop.straatnaam">De Maten</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8747</meta:user-defined>
    <meta:user-defined meta:name="OVERHEIDop.GmbID/DC.identifier">gmb-2020-248747</meta:user-defined>
    <meta:user-defined meta:name="OVERHEIDop.versieInformatie"/>
  </office:meta>
</office:document-meta>
</file>