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alaan 16, 9742 NC Groningen – vergroten woning met dakopbouw (verzenddatum 16-09-2020, dossiernummer 202074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30.908 583064.678</meta:user-defined>
    <meta:user-defined meta:name="DC.title">Verleende omgevingsvergunning: Wegalaan 16, 9742 NC Groningen – vergroten woning met dakopbouw (verzenddatum 16-09-2020, dossiernummer 202074356)</meta:user-defined>
    <meta:user-defined meta:name="OVERHEID.PostcodeHuisnummer/OVERHEIDop.postcodeHuisnummer">9742NC 16</meta:user-defined>
    <meta:user-defined meta:name="OVERHEIDop.straatnaam">Wegalaa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42</meta:user-defined>
    <meta:user-defined meta:name="OVERHEIDop.GmbID/DC.identifier">gmb-2020-248742</meta:user-defined>
    <meta:user-defined meta:name="OVERHEIDop.versieInformatie"/>
  </office:meta>
</office:document-meta>
</file>