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venbicht 10 (kavel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O-2020-0384 voor een omgevingsvergunning voor het oprichten van een woonhuis (en vergunningvrije bouwwerken) en het hebben van een uitweg op locatie Grevenbicht 10 (kavel 4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7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31.11 480375.03</meta:user-defined>
    <meta:user-defined meta:name="DC.title">Kennisgeving besluit op aanvraag omgevingsvergunning Grevenbicht 10 (kavel 47) in Hengelo</meta:user-defined>
    <meta:user-defined meta:name="OVERHEID.PostcodeHuisnummer/OVERHEIDop.postcodeHuisnummer">7559RW 11</meta:user-defined>
    <meta:user-defined meta:name="OVERHEIDop.straatnaam">Hagestein</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8732</meta:user-defined>
    <meta:user-defined meta:name="OVERHEIDop.GmbID/DC.identifier">gmb-2020-248732</meta:user-defined>
    <meta:user-defined meta:name="OVERHEIDop.versieInformatie"/>
  </office:meta>
</office:document-meta>
</file>