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plaatsen van een fietsenberging - Gravenweg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AS1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Gravenweg 13 Alkmaar:</text:span> het plaatsen van een fietsen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72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S13</meta:user-defined>
    <dc:language>nl</dc:language>
    <meta:user-defined meta:name="OVERHEID.EPSG28992/DC.spatial">112471.085 516454.286</meta:user-defined>
    <meta:user-defined meta:name="DC.title">Gemeente Alkmaar - buiten behandeling stellen omgevingsvergunning - plaatsen van een fietsenberging - Gravenweg 13, Alkmaar</meta:user-defined>
    <meta:user-defined meta:name="OVERHEID.PostcodeHuisnummer/OVERHEIDop.postcodeHuisnummer">1823AS 13</meta:user-defined>
    <meta:user-defined meta:name="OVERHEIDop.straatnaam">Gravenweg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28</meta:user-defined>
    <meta:user-defined meta:name="OVERHEIDop.GmbID/DC.identifier">gmb-2020-248728</meta:user-defined>
    <meta:user-defined meta:name="OVERHEIDop.versieInformatie"/>
  </office:meta>
</office:document-meta>
</file>