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buiten behandeling stellen omgevingsvergunning - bouwen van een bedrijfsgebouw en kantoor - Terrein naast de Volger 36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Terrein naast de Volger 36, de Rijp:</text:span> het bouwen van een bedrijfsgebouw en kantoo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72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8194.171 506902.936</meta:user-defined>
    <meta:user-defined meta:name="DC.title">Gemeente Alkmaar - buiten behandeling stellen omgevingsvergunning - bouwen van een bedrijfsgebouw en kantoor - Terrein naast de Volger 36, de Rijp</meta:user-defined>
    <meta:user-defined meta:name="OVERHEID.PostcodeHuisnummer/OVERHEIDop.postcodeHuisnummer">1483GA 36</meta:user-defined>
    <meta:user-defined meta:name="OVERHEIDop.straatnaam">De Volger</meta:user-defined>
    <meta:user-defined meta:name="OVERHEIDop.woonplaats">De Rij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21</meta:user-defined>
    <meta:user-defined meta:name="OVERHEIDop.GmbID/DC.identifier">gmb-2020-248721</meta:user-defined>
    <meta:user-defined meta:name="OVERHEIDop.versieInformatie"/>
  </office:meta>
</office:document-meta>
</file>