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 vergunning Bovenbroeksweg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tien haagbeuken (verzenddatum 24-09-2020, zaaknummer 6337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70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0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0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20.219 506089.251</meta:user-defined>
    <meta:user-defined meta:name="DC.title">Verleende omgeving vergunning Bovenbroeksweg 4 in Kampen</meta:user-defined>
    <meta:user-defined meta:name="OVERHEID.PostcodeHuisnummer/OVERHEIDop.postcodeHuisnummer">8265VZ 4</meta:user-defined>
    <meta:user-defined meta:name="OVERHEIDop.straatnaam">Bovenbroeksweg</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8707</meta:user-defined>
    <meta:user-defined meta:name="OVERHEIDop.GmbID/DC.identifier">gmb-2020-248707</meta:user-defined>
    <meta:user-defined meta:name="OVERHEIDop.versieInformatie"/>
  </office:meta>
</office:document-meta>
</file>