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27 september 2020 tot 22 oktober 2020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10 van de APV voor het ophangen van spandoeken in de periode van 27 september 2020 tot 22 oktober 2020 op diverse locaties in de gemeente Stichtse Vecht</text:p>
            <text:p text:style-name="common-al">Zaaknummer:2020-000428</text:p>
            <text:p text:style-name="common-al">Gemeente Stichtse Vecht</text:p>
            <text:p text:style-name="common-al">Verzenddatum:24 september 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70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Spandoekvergunning in de periode van 27 september 2020 tot 22 oktober 2020 op diverse locaties in de gemeente Stichtse Vecht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06</meta:user-defined>
    <meta:user-defined meta:name="OVERHEIDop.GmbID/DC.identifier">gmb-2020-248706</meta:user-defined>
    <meta:user-defined meta:name="OVERHEIDop.versieInformatie"/>
  </office:meta>
</office:document-meta>
</file>