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ing bestemming van klein gedeelte voor beperkte duur anti-kraakvesting van 6 personen - Jupiterstraat 10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wijziging bestemming van klein gedeelte voor beperkte duur anti-kraakvesting van 6 perso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verlening omgevingsvergunning - wijziging bestemming van klein gedeelte voor beperkte duur anti-kraakvesting van 6 personen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01</meta:user-defined>
    <meta:user-defined meta:name="OVERHEIDop.GmbID/DC.identifier">gmb-2020-248701</meta:user-defined>
    <meta:user-defined meta:name="OVERHEIDop.versieInformatie"/>
  </office:meta>
</office:document-meta>
</file>