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1">
      <text:list-level-style-bullet style:num-suffix="" text:bullet-char="​" text:level="1">
        <style:list-level-properties text:min-label-width="10mm"/>
      </text:list-level-style-bullet>
    </text:list-style>
    <text:list-style style:name="id1-3-2-2-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text:list-style style:name="id1-3-2-2-4-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3-1">
      <text:list-level-style-bullet style:num-suffix="" text:bullet-char="​" text:level="1">
        <style:list-level-properties text:min-label-width="10mm"/>
      </text:list-level-style-bullet>
    </text:list-style>
    <text:list-style style:name="id1-3-2-2-6-3-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3">
      <text:list-level-style-bullet style:num-suffix="" text:bullet-char="​" text:level="1">
        <style:list-level-properties text:min-label-width="10mm"/>
      </text:list-level-style-bullet>
    </text:list-style>
    <text:list-style style:name="id1-3-2-2-9-5-3-1">
      <text:list-level-style-bullet style:num-suffix="" text:bullet-char="​" text:level="1">
        <style:list-level-properties text:min-label-width="10mm"/>
      </text:list-level-style-bullet>
    </text:list-style>
    <text:list-style style:name="id1-3-2-2-9-5-3-1-2">
      <text:list-level-style-bullet text:bullet-char="–" text:level="1">
        <style:list-level-properties text:min-label-width="10mm"/>
      </text:list-level-style-bullet>
    </text:list-style>
    <text:list-style style:name="id1-3-2-2-9-5-3-1-2-1">
      <text:list-level-style-bullet text:bullet-char="–" text:level="1">
        <style:list-level-properties text:min-label-width="10mm"/>
      </text:list-level-style-bullet>
    </text:list-style>
    <text:list-style style:name="id1-3-2-2-9-5-3-1-2-2">
      <text:list-level-style-bullet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0-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subsidie ter ondersteuning van activiteiten die bijdragen aan de leefbaarheid binnen de gemeente, de maatschappelijke participatie bevorderen en zijn gericht op kwetsbare personen (Subsidiebeleidsregel Sociaal Cultureel Welzijnswerk gemeente Noordwijk 2021)</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het wenselijk is om activiteiten te ondersteunen die </text:p>
            <text:p text:style-name="al"/>
            <text:list text:style-name="id1-3-2-1-1-5">
              <text:list-item text:style-override="id1-3-2-1-1-5-1">
                <text:number>–</text:number>
                <text:p text:style-name="al">bijdragen aan de leefbaarheid binnen de gemeente; en/of</text:p>
              </text:list-item>
              <text:list-item text:style-override="id1-3-2-1-1-5-2">
                <text:number>–</text:number>
                <text:p text:style-name="al">de maatschappelijke participatie bevorderen; </text:p>
              </text:list-item>
              <text:list-item text:style-override="id1-3-2-1-1-5-3">
                <text:number>–</text:number>
                <text:p text:style-name="al">zijn gericht op kwetsbare personen en op hun</text:p>
                <text:list text:style-name="id1-3-2-1-1-5-3-3">
                  <text:list-item text:style-override="id1-3-2-1-1-5-3-3-1">
                    <text:number>o</text:number>
                    <text:p text:style-name="al">zelfredzaamheid, </text:p>
                  </text:list-item>
                  <text:list-item text:style-override="id1-3-2-1-1-5-3-3-2">
                    <text:number>o</text:number>
                    <text:p text:style-name="al">maatschappelijke ondersteuning, </text:p>
                  </text:list-item>
                  <text:list-item text:style-override="id1-3-2-1-1-5-3-3-3">
                    <text:number>o</text:number>
                    <text:p text:style-name="al">opvang,</text:p>
                  </text:list-item>
                  <text:list-item text:style-override="id1-3-2-1-1-5-3-3-4">
                    <text:number>o</text:number>
                    <text:p text:style-name="al">en/of ontspanning.</text:p>
                  </text:list-item>
                </text:list>
              </text:list-item>
            </text:list>
            <text:p text:style-name="al">Het sociaal cultureel welzijnswerk omvat de volgende terreinen:</text:p>
            <text:list text:style-name="id1-3-2-1-1-7">
              <text:list-item text:style-override="id1-3-2-1-1-7-1">
                <text:number>i.</text:number>
                <text:p text:style-name="al">Opbouwwerk/sociaal verbindend werk;</text:p>
              </text:list-item>
              <text:list-item text:style-override="id1-3-2-1-1-7-2">
                <text:number>ii.</text:number>
                <text:p text:style-name="al">Informeren, adviseren en ondersteunen van kwetsbare burgers; </text:p>
              </text:list-item>
              <text:list-item text:style-override="id1-3-2-1-1-7-3">
                <text:number>iii.</text:number>
                <text:p text:style-name="al">Ondersteunen van vrijwilligers(werk) en mantelzorgers;</text:p>
              </text:list-item>
              <text:list-item text:style-override="id1-3-2-1-1-7-4">
                <text:number>iv.</text:number>
                <text:p text:style-name="al">Kinder-, jeugd-, jongeren- en ouderenwerk;</text:p>
              </text:list-item>
              <text:list-item text:style-override="id1-3-2-1-1-7-5">
                <text:number>v.</text:number>
                <text:p text:style-name="al">Sociaal cultureel werk;</text:p>
              </text:list-item>
              <text:list-item text:style-override="id1-3-2-1-1-7-6">
                <text:number>vi.</text:number>
                <text:p text:style-name="al">Sociale activering.</text:p>
              </text:list-item>
            </text:list>
            <text:p text:style-name="al"/>
            <text:p text:style-name="al">gelet op:</text:p>
            <text:p text:style-name="al"/>
            <text:list text:style-name="id1-3-2-1-1-11">
              <text:list-item text:style-override="id1-3-2-1-1-11-1">
                <text:number>–</text:number>
                <text:p text:style-name="al">de Algemene subsidieverordening gemeente Noordwijk,</text:p>
              </text:list-item>
              <text:list-item text:style-override="id1-3-2-1-1-11-2">
                <text:number>–</text:number>
                <text:p text:style-name="al">de Transformatieagenda Wmo,</text:p>
              </text:list-item>
              <text:list-item text:style-override="id1-3-2-1-1-11-3">
                <text:number>–</text:number>
                <text:p text:style-name="al">De Nota jeugd en het uitvoeringsplan jeugd,</text:p>
              </text:list-item>
              <text:list-item text:style-override="id1-3-2-1-1-11-4">
                <text:number>–</text:number>
                <text:p text:style-name="al">Titel 4.3, artikel 4:81 e.v. Algemene wet bestuursrecht;</text:p>
              </text:list-item>
            </text:list>
            <text:p text:style-name="al"/>
            <text:p text:style-name="al">besluit vast te stellen:</text:p>
            <text:p text:style-name="al"/>
            <text:p text:style-name="al">De subsidiebeleidsregel Sociaal Cultureel Welzijnswerk gemeente Noordwij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SV: de Algemene subsidieverordening gemeente Noordwijk;</text:p>
              </text:list-item>
              <text:list-item text:style-override="id1-3-2-2-1-3-2">
                <text:number>b.</text:number>
                <text:p text:style-name="al">Awb: Algemene wet bestuursrecht;</text:p>
              </text:list-item>
              <text:list-item text:style-override="id1-3-2-2-1-3-3">
                <text:number>c.</text:number>
                <text:p text:style-name="al">College: college van burgemeester en wethouders van de gemeente Noordwijk;</text:p>
              </text:list-item>
            </text:list>
          </text:section>
          <text:section text:name="artikel_id1-3-2-2-2" text:style-name="artikel">
            <text:p text:style-name="artikel_kop_titel"><text:span text:style-name="artikel_kop_label">Artikel</text:span> <text:span text:style-name="artikel_kop_nr">2</text:span> Algemeen </text:p>
            <text:p text:style-name="al">De Algemene Subsidieverordening is van toepassing, tenzij daarvan in deze subsidiebeleidsregel uitdrukkelijk wordt afgeweken.</text:p>
          </text:section>
          <text:section text:name="artikel_id1-3-2-2-3" text:style-name="artikel">
            <text:p text:style-name="artikel_kop_titel"><text:span text:style-name="artikel_kop_label">Artikel</text:span> <text:span text:style-name="artikel_kop_nr">3</text:span> Grondslag van de subsidie </text:p>
            <text:list text:style-name="id1-3-2-2-3-2">
              <text:list-item text:style-override="id1-3-2-2-3-2">
                <text:number>1.</text:number>
                <text:p text:style-name="al">Deze subsidiebeleidsregel ondersteunt activiteiten</text:p>
                <text:list text:style-name="id1-3-2-2-3-2-3">
                  <text:list-item text:style-override="id1-3-2-2-3-2-3-1">
                    <text:number/>
                    <text:list text:style-name="id1-3-2-2-3-2-3-1-2">
                      <text:list-item text:style-override="id1-3-2-2-3-2-3-1-2-1">
                        <text:number>a.</text:number>
                        <text:p text:style-name="al">die streven naar versterking en verbreding van de mogelijkheden voor burgers om, zo veel mogelijk op eigen kracht, volwaardig deel te nemen aan de samenleving, zich te ontplooien en zo maatschappelijke achterstand te voorkomen dan wel te bestrijden, </text:p>
                      </text:list-item>
                      <text:list-item text:style-override="id1-3-2-2-3-2-3-1-2-2">
                        <text:number>b.</text:number>
                        <text:p text:style-name="al">die bijdragen aan (tijdige) signalering ter voorkoming van (dreigende) sociale uitsluiting, en/of</text:p>
                      </text:list-item>
                      <text:list-item text:style-override="id1-3-2-2-3-2-3-1-2-3">
                        <text:number>c.</text:number>
                        <text:p text:style-name="al">die bijdragen aan het vermijden dan wel verminderen van zwaardere zorg.</text:p>
                      </text:list-item>
                    </text:list>
                  </text:list-item>
                </text:list>
              </text:list-item>
              <text:list-item text:style-override="id1-3-2-2-3-3">
                <text:number>2.</text:number>
                <text:p text:style-name="al">De activiteiten dienen bij te dragen aan het geformuleerde welzijnsbeleid<text:note text:id="noot_id1-3-2-2-3-3-2-1" text:note-class="footnote"><text:note-citation text:label="1">1</text:note-citation><text:note-body><text:p text:style-name="noot.al">sport en bewegen, jeugd, ouderen, WMO, gezondheid, kunst en cultuur, meedoen aan de samenleving.</text:p></text:note-body></text:note> en onderdelen daarvan van de gemeente Noordwijk.</text:p>
              </text:list-item>
            </text:list>
          </text:section>
          <text:section text:name="artikel_id1-3-2-2-4" text:style-name="artikel">
            <text:p text:style-name="artikel_kop_titel"><text:span text:style-name="artikel_kop_label">Artikel</text:span> <text:span text:style-name="artikel_kop_nr">4</text:span> Reikwijdte </text:p>
            <text:list text:style-name="id1-3-2-2-4-2">
              <text:list-item text:style-override="id1-3-2-2-4-2">
                <text:number>1.</text:number>
                <text:p text:style-name="al">Deze subsidiebeleidsregel heeft betrekking op de subsidiëring van activiteiten georganiseerd door:</text:p>
                <text:list text:style-name="id1-3-2-2-4-2-3">
                  <text:list-item text:style-override="id1-3-2-2-4-2-3-1">
                    <text:number/>
                    <text:list text:style-name="id1-3-2-2-4-2-3-1-2">
                      <text:list-item text:style-override="id1-3-2-2-4-2-3-1-2-1">
                        <text:number>a.</text:number>
                        <text:p text:style-name="al">in Noordwijk werkzame vrijwilligersorganisaties, zijnde een rechtspersoon zoals bedoeld in de ASV 2020;</text:p>
                      </text:list-item>
                      <text:list-item text:style-override="id1-3-2-2-4-2-3-1-2-2">
                        <text:number>b.</text:number>
                        <text:p text:style-name="al">professionele<text:note text:id="noot_id1-3-2-2-4-2-3-1-2-2-2-1" text:note-class="footnote"><text:note-citation text:label="2">2</text:note-citation><text:note-body><text:p text:style-name="noot.al">met betaalde beroepskrachten</text:p></text:note-body></text:note> welzijnsinstellingen, zoals bedoeld in de ASV 2020;</text:p>
                      </text:list-item>
                      <text:list-item text:style-override="id1-3-2-2-4-2-3-1-2-3">
                        <text:number>c.</text:number>
                        <text:p text:style-name="al">belangenorganisaties<text:note text:id="noot_id1-3-2-2-4-2-3-1-2-3-2-1" text:note-class="footnote"><text:note-citation text:label="3">3</text:note-citation><text:note-body><text:p text:style-name="noot.al">… ook wijkverenigingen</text:p></text:note-body></text:note> /werkgroepen die gemeentebreed, per wijk of per buurt actief zijn en die een duidelijk maatschappelijk doel hebb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de in de ASV benoemde weigeringsgronden komen niet voor subsidie in aanmerking:</text:p>
            <text:list text:style-name="id1-3-2-2-5-3">
              <text:list-item text:style-override="id1-3-2-2-5-3-1">
                <text:number/>
                <text:list text:style-name="id1-3-2-2-5-3-1-2">
                  <text:list-item text:style-override="id1-3-2-2-5-3-1-2-1">
                    <text:number>a.</text:number>
                    <text:p text:style-name="al">sponsoravonden van de aanvrager; </text:p>
                  </text:list-item>
                  <text:list-item text:style-override="id1-3-2-2-5-3-1-2-2">
                    <text:number>b.</text:number>
                    <text:p text:style-name="al">een feest/viering met betrekking tot een jubileum van de aanvrager (dan wel een andere vergelijkbare aard);</text:p>
                  </text:list-item>
                  <text:list-item text:style-override="id1-3-2-2-5-3-1-2-3">
                    <text:number>c.</text:number>
                    <text:p text:style-name="al">een feest/viering van aanvrager zelf (dan wel een andere vergelijkbare aard);</text:p>
                  </text:list-item>
                  <text:list-item text:style-override="id1-3-2-2-5-3-1-2-4">
                    <text:number>d.</text:number>
                    <text:p text:style-name="al">activiteiten die reeds op een andere wijze binnen de ASV worden gesubsidieerd;</text:p>
                  </text:list-item>
                  <text:list-item text:style-override="id1-3-2-2-5-3-1-2-5">
                    <text:number>e.</text:number>
                    <text:p text:style-name="al">activiteiten met een puur<text:note text:id="noot_id1-3-2-2-5-3-1-2-5-2-1" text:note-class="footnote"><text:note-citation text:label="4">4</text:note-citation><text:note-body><text:p text:style-name="noot.al">Afweging: komt een deel van de opbrengt ten goede van het subsidiedoel ?</text:p></text:note-body></text:note> commercieel doeleinde. </text:p>
                  </text:list-item>
                </text:list>
              </text:list-item>
            </text:list>
          </text:section>
          <text:section text:name="artikel_id1-3-2-2-6" text:style-name="artikel">
            <text:p text:style-name="artikel_kop_titel"><text:span text:style-name="artikel_kop_label">Artikel</text:span> <text:span text:style-name="artikel_kop_nr">6</text:span> De aanvraagtermijn </text:p>
            <text:list text:style-name="id1-3-2-2-6-2">
              <text:list-item text:style-override="id1-3-2-2-6-2">
                <text:number>1.</text:number>
                <text:p text:style-name="al">Wanneer een aanvraag niet binnen de in de ASV gestelde aanvraagtermijn is ingediend, kan het college besluiten deze buiten behandeling te laten. Dit geldt tevens ten aanzien van aanvragen die weliswaar tijdig maar niet volledig zijn ingediend. Het college geeft de aanvrager een termijn<text:note text:id="noot_id1-3-2-2-6-2-2-1" text:note-class="footnote"><text:note-citation text:label="5">5</text:note-citation><text:note-body><text:p text:style-name="noot.al">Uitgangpunt redelijke hersteltermijn is 10 werkdagen</text:p></text:note-body></text:note> waarbinnen men het verzuim kan herstellen.</text:p>
              </text:list-item>
              <text:list-item text:style-override="id1-3-2-2-6-3">
                <text:number>2.</text:number>
                <text:p text:style-name="al">Indien binnen de gestelde termijn verwijtbaar niet wordt voldaan aan het herstel hiervan, kan het college eveneens besluiten het verzoek niet in behandeling te nemen dan wel kan het college besluiten om (na herstel) een korting op de subsidie toe te passen. De hoogte van de korting wordt door het college bepaald. Daarbij wordt uitgegaan van de volgende kortingspercentages:</text:p>
                <text:list text:style-name="id1-3-2-2-6-3-3">
                  <text:list-item text:style-override="id1-3-2-2-6-3-3-1">
                    <text:number/>
                    <text:list text:style-name="id1-3-2-2-6-3-3-1-2">
                      <text:list-item text:style-override="id1-3-2-2-6-3-3-1-2-1">
                        <text:number>i.</text:number>
                        <text:p text:style-name="al">De eerste keer 10% van de oorspronkelijke subsidie,</text:p>
                      </text:list-item>
                      <text:list-item text:style-override="id1-3-2-2-6-3-3-1-2-2">
                        <text:number>ii.</text:number>
                        <text:p text:style-name="al">Bij eerste recidive 25% van de oorspronkelijke subsidie, bij iedere verdere recidive telkenmale te vermeerderen met 25%.</text:p>
                      </text:list-item>
                    </text:list>
                  </text:list-item>
                </text:list>
              </text:list-item>
              <text:list-item text:style-override="id1-3-2-2-6-4">
                <text:number>3.</text:number>
                <text:p text:style-name="al">Een toegepaste korting op de subsidie ontslaat de subsidie ontvanger niet (op onderdelen) van de subsidieverplichtingen die hij bij de volledige subsidie had moeten realiseren.</text:p>
              </text:list-item>
            </text:list>
          </text:section>
          <text:section text:name="artikel_id1-3-2-2-7" text:style-name="artikel">
            <text:p text:style-name="artikel_kop_titel"><text:span text:style-name="artikel_kop_label">Artikel</text:span> <text:span text:style-name="artikel_kop_nr">7</text:span> Hoogte van de subsidie </text:p>
            <text:p text:style-name="al">De hoogte van de subsidie is gekoppeld aan de mate waarin het door hem in te dienen plan voldoet aan de in de ASV en de in artikel 3 en 10 van deze subsidiebeleidsregel opgenomen doelen.</text:p>
          </text:section>
          <text:section text:name="artikel_id1-3-2-2-8" text:style-name="artikel">
            <text:p text:style-name="artikel_kop_titel"><text:span text:style-name="artikel_kop_label">Artikel</text:span> <text:span text:style-name="artikel_kop_nr">8</text:span> Subsidieplafond</text:p>
            <text:p text:style-name="al">Het college stelt jaarlijks het subsidieplafond vast. De subsidie wordt verleend onder voorbehoud van vaststelling van de programmabegroting door de gemeenteraad. </text:p>
          </text:section>
          <text:section text:name="artikel_id1-3-2-2-9" text:style-name="artikel">
            <text:p text:style-name="artikel_kop_titel"><text:span text:style-name="artikel_kop_label">Artikel</text:span> <text:span text:style-name="artikel_kop_nr">9</text:span> Verdeling subsidieplafond</text:p>
            <text:list text:style-name="id1-3-2-2-9-2">
              <text:list-item text:style-override="id1-3-2-2-9-2">
                <text:number>a.</text:number>
                <text:p text:style-name="al">
              <text:span text:style-name="nadrukcur">Structurele subsidie: </text:span>
            </text:p>
              </text:list-item>
              <text:list-item text:style-override="id1-3-2-2-9-3">
                <text:number/>
                <text:p text:style-name="al">Als eerste komen die aanvragen van rechtspersonen in aanmerking die het best structurele invulling geven aan de gemeentelijke beleidsdoelstellingen<text:note text:id="noot_id1-3-2-2-9-3-2-1" text:note-class="footnote"><text:note-citation text:label="6">6</text:note-citation><text:note-body><text:p text:style-name="noot.al">Zie 8.4 VNG Handreiking basisbeginselen subsidierecht: de activiteiten die het meest bijdragen aan het beleidsdoel waarvoor de subsidie dient krijgen voorrang.</text:p></text:note-body></text:note>.</text:p>
                <text:p text:style-name="al"/>
              </text:list-item>
              <text:list-item text:style-override="id1-3-2-2-9-4">
                <text:number>b.</text:number>
                <text:p text:style-name="al">
              <text:span text:style-name="nadrukcur">Incidentele subsidie (overige aanvragen): </text:span>
            </text:p>
              </text:list-item>
              <text:list-item text:style-override="id1-3-2-2-9-5">
                <text:number/>
                <text:p text:style-name="al">De aanvragen worden behandeld op basis van:</text:p>
                <text:list text:style-name="id1-3-2-2-9-5-3">
                  <text:list-item text:style-override="id1-3-2-2-9-5-3-1">
                    <text:number/>
                    <text:list text:style-name="id1-3-2-2-9-5-3-1-2">
                      <text:list-item text:style-override="id1-3-2-2-9-5-3-1-2-1">
                        <text:number>–</text:number>
                        <text:p text:style-name="al">volgorde van ontvangst van de volledige aanvraag, en </text:p>
                      </text:list-item>
                      <text:list-item text:style-override="id1-3-2-2-9-5-3-1-2-2">
                        <text:number>–</text:number>
                        <text:p text:style-name="al">honorering van die aanvraag die het best invulling geeft aan het gewenste beleidsdoel.</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Subsidiecriteria </text:p>
            <text:p text:style-name="al">In aanvulling op de in de ASV benoemde criteria kunnen de volgende voorwaarden worden opgelegd of overeengekomen:</text:p>
            <text:list text:style-name="id1-3-2-2-10-3">
              <text:list-item text:style-override="id1-3-2-2-10-3-1">
                <text:number/>
                <text:list text:style-name="id1-3-2-2-10-3-1-2">
                  <text:list-item text:style-override="id1-3-2-2-10-3-1-2-1">
                    <text:number>a.</text:number>
                    <text:p text:style-name="al">De subsidieaanvraag dient een concreet voorstel te bevatten voor de wijze waarop de subsidieaanvrager gedurende het subsidiejaar met de gemeente en haar partners een bijdrage wil gaan leveren op het gebied van het van toepassing zijnde beleidskader;</text:p>
                  </text:list-item>
                  <text:list-item text:style-override="id1-3-2-2-10-3-1-2-2">
                    <text:number>b.</text:number>
                    <text:p text:style-name="al">De subsidieaanvraag dient per onderdeel een onderbouwd activiteitenaanbod te bevatten waarbij de verschillende activiteiten zijn beschreven en de samenhang hiertussen;</text:p>
                  </text:list-item>
                  <text:list-item text:style-override="id1-3-2-2-10-3-1-2-3">
                    <text:number>c.</text:number>
                    <text:p text:style-name="al">Het gewenste resultaat dient SMART-beschreven te worden;</text:p>
                  </text:list-item>
                  <text:list-item text:style-override="id1-3-2-2-10-3-1-2-4">
                    <text:number>d.</text:number>
                    <text:p text:style-name="al">De subsidieaanvrager moet binnen de subsidieaanvraag aantonen dat de organisatie de benodigde organisatorische kwaliteit en stabiliteit bezit om de verschillende in de subsidieaanvraag genoemde activiteiten te kunnen uitvoeren;</text:p>
                  </text:list-item>
                  <text:list-item text:style-override="id1-3-2-2-10-3-1-2-5">
                    <text:number>e.</text:number>
                    <text:p text:style-name="al">De subsidieaanvraag dient een concreet voorstel te bevatten over de wijze waarop de activiteiten worden vormgegeven in samenhang met het overige welzijnswerk, de (in)formele zorg en hulpverlening;</text:p>
                  </text:list-item>
                  <text:list-item text:style-override="id1-3-2-2-10-3-1-2-6">
                    <text:number>f.</text:number>
                    <text:p text:style-name="al">Personen die namens de subsidieaanvrager activiteiten uitvoeren (met uitsluiting van vrijwilligers) of daaraan leiding geven dienen voldoende gekwalificeerd te zijn, conform de van toepassing zijnde CAO, om hun functie verantwoord te kunnen uitoefenen; </text:p>
                  </text:list-item>
                  <text:list-item text:style-override="id1-3-2-2-10-3-1-2-7">
                    <text:number>g.</text:number>
                    <text:p text:style-name="al">Binnen de in te dienen begroting dient de subsidieaanvrager duidelijk te maken op welke wijze de loon- en prijskosten zijn opgebouwd;</text:p>
                  </text:list-item>
                  <text:list-item text:style-override="id1-3-2-2-10-3-1-2-8">
                    <text:number>h.</text:number>
                    <text:p text:style-name="al">De subsidieaanvraag dient een onderbouwde beschrijving te bevatten van de wijze waarop de subsidieaanvrager de in de subsidieaanvraag genoemde activiteiten zal gaan sturen, monitoren en verantwoorden.</text:p>
                  </text:list-item>
                </text:list>
              </text:list-item>
            </text:list>
          </text:section>
          <text:section text:name="artikel_id1-3-2-2-11" text:style-name="artikel">
            <text:p text:style-name="artikel_kop_titel"><text:span text:style-name="artikel_kop_label">Artikel</text:span> <text:span text:style-name="artikel_kop_nr">11</text:span> Bijzondere verplichtingen</text:p>
            <text:list text:style-name="id1-3-2-2-11-2">
              <text:list-item text:style-override="id1-3-2-2-11-2">
                <text:number>1.</text:number>
                <text:p text:style-name="al">De activiteiten en accommodaties waar de activiteiten plaatsvinden zijn waar het kan bereikbaar, toegankelijk en bruikbaar voor mensen met een beperking; </text:p>
              </text:list-item>
              <text:list-item text:style-override="id1-3-2-2-11-3">
                <text:number>2.</text:number>
                <text:p text:style-name="al">Verplichtingen die voortvloeien uit reeds vastgestelde (beleids)kaders moeten worden nageleefd;</text:p>
              </text:list-item>
              <text:list-item text:style-override="id1-3-2-2-11-4">
                <text:number>3.</text:number>
                <text:p text:style-name="al">Diegene die ter uitvoering van deze regeling werkt met kwetsbaren<text:note text:id="noot_id1-3-2-2-11-4-2-1" text:note-class="footnote"><text:note-citation text:label="7">7</text:note-citation><text:note-body><text:p text:style-name="noot.al">Ouderen, mensen met een beperking, jonge kinderen.</text:p></text:note-body></text:note> dient te beschikken over een VOG.</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p text:style-name="al">Deze subsidiebeleidsregel treedt in werking op 1 januari 2021.</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beleidsregel Sociaal Cultureel Welzijnswerk gemeente Noordwijk 2021’.</text:p>
            <text:p text:style-name="al"/>
          </text:section>
        </text:section>
        <text:section text:name="regeling-sluiting_id1-3-2-3" text:style-name="regeling-sluiting">
          <text:section text:name="ondertekening_id1-3-2-3-1">
            <text:p><text:span text:style-name="functie"/></text:p>
            <text:p><text:span text:style-name="functie">Vastgesteld in de vergadering van ……………………………………………………………………………………………,</text:span></text:p>
            <text:p><text:span text:style-name="functie"/></text:p>
          </text:section>
          <text:section text:name="ondertekening_id1-3-2-3-2">
            <text:p><text:span text:style-name="functie"/></text:p>
            <text:p><text:span text:style-name="functie"/></text:p>
          </text:section>
          <text:section text:name="ondertekening_id1-3-2-3-3">
            <text:p><text:span text:style-name="functie"/></text:p>
            <text:p><text:span text:style-name="functie"/></text:p>
            <text:p><text:span text:style-name="functie">Het college van burgemeester en wethouders</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869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9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9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DC.source">https://decentrale.regelgeving.overheid.nl/cvdr/XHTMLoutput/Actueel/Noordwijk/CVDR116939.html</meta:user-defined>
    <meta:user-defined meta:name="DC.source">titel 4.3 van de Algemene wet bestuursrecht]|[1.0:c:BWBR0005537&amp;titeldeel=4.3&amp;g=2020-07-01</meta:user-defined>
    <meta:user-defined meta:name="DCTERMS.alternative">Subsidiebeleidsregel Sociaal Cultureel Welzijnswerk gemeente Noordwijk 2021</meta:user-defined>
    <dc:language>nl</dc:language>
    <meta:user-defined meta:name="OVERHEID.Gemeente/DC.spatial">Noordwijk</meta:user-defined>
    <meta:user-defined meta:name="DC.title">Beleidsregel van het college van burgemeester en wethouders van de gemeente Noordwijk houdende regels omtrent subsidie ter ondersteuning van activiteiten die bijdragen aan de leefbaarheid binnen de gemeente, de maatschappelijke participatie bevorderen en zijn gericht op kwetsbare personen (Subsidiebeleidsregel Sociaal Cultureel Welzijnswerk gemeente Noordwijk 2021)</meta:user-defined>
    <meta:user-defined meta:name="DCTERMS.W3CDTF/DCTERMS.available">2020-09-29</meta:user-defined>
    <meta:user-defined meta:name="DCTERMS.W3CDTF/OVERHEIDop.jaargang">2020</meta:user-defined>
    <meta:user-defined meta:name="OVERHEIDop.publicationIssue">248697</meta:user-defined>
    <meta:user-defined meta:name="OVERHEIDop.betreftRegeling">CVDR644249_1</meta:user-defined>
    <meta:user-defined meta:name="xs:date/OVERHEIDop.startdatum">2021-01-01</meta:user-defined>
    <meta:user-defined meta:name="OVERHEIDop.GmbID/DC.identifier">gmb-2020-248697</meta:user-defined>
    <meta:user-defined meta:name="OVERHEIDop.versieInformatie"/>
  </office:meta>
</office:document-meta>
</file>