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blokhut aan de zijkant van de woning - Haringbuis 99, 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483CS9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aringbuis 99 De Rijp:</text:span> het plaatsen van een blokhut aan de zijkant van de won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5 nov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869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9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9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CS99</meta:user-defined>
    <dc:language>nl</dc:language>
    <meta:user-defined meta:name="OVERHEID.EPSG28992/DC.spatial">118098.258 507730.172</meta:user-defined>
    <meta:user-defined meta:name="DC.title">Gemeente Alkmaar - verlening omgevingsvergunning - plaatsen van een blokhut aan de zijkant van de woning - Haringbuis 99, De Rijp</meta:user-defined>
    <meta:user-defined meta:name="OVERHEID.PostcodeHuisnummer/OVERHEIDop.postcodeHuisnummer">1483CS 99</meta:user-defined>
    <meta:user-defined meta:name="OVERHEIDop.straatnaam">Haringbuis</meta:user-defined>
    <meta:user-defined meta:name="OVERHEIDop.woonplaats">De Rijp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696</meta:user-defined>
    <meta:user-defined meta:name="OVERHEIDop.GmbID/DC.identifier">gmb-2020-248696</meta:user-defined>
    <meta:user-defined meta:name="OVERHEIDop.versieInformatie"/>
  </office:meta>
</office:document-meta>
</file>