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sselinkweg 2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september 2020 is een aanvraag ontvangen voor Aanleg poel op locatie Gosselinkweg 2, 7108BP Winterswijk Woold. De aanvraag is geregistreerd onder zaaknummer 2020-00003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68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osselinkweg 2, 7108BP Winterswijk Woold</meta:user-defined>
    <dc:language>nl</dc:language>
    <meta:user-defined meta:name="OVERHEID.EPSG28992/DC.spatial">245737.18 439286.59</meta:user-defined>
    <meta:user-defined meta:name="DC.title">Kennisgeving ontvangst aanvraag beschikking, Gosselinkweg 2, 7108BP Winterswijk Woold</meta:user-defined>
    <meta:user-defined meta:name="OVERHEID.PostcodeHuisnummer/OVERHEIDop.postcodeHuisnummer">7108BP 2</meta:user-defined>
    <meta:user-defined meta:name="OVERHEIDop.straatnaam">Gosselinkweg</meta:user-defined>
    <meta:user-defined meta:name="OVERHEIDop.woonplaats">Winterswijk Wool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89</meta:user-defined>
    <meta:user-defined meta:name="OVERHEIDop.GmbID/DC.identifier">gmb-2020-248689</meta:user-defined>
    <meta:user-defined meta:name="OVERHEIDop.versieInformatie"/>
  </office:meta>
</office:document-meta>
</file>