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30, 4631 RK Hoogerheide </text:p>
            <text:p text:style-name="common-al">Het kappen van een notenboom </text:p>
            <text:p text:style-name="common-al">Ontvangen 17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03 383387</meta:user-defined>
    <meta:user-defined meta:name="DC.title">Aangevraagde omgevingsvergunning Hoogerheide - Zandfort 30</meta:user-defined>
    <meta:user-defined meta:name="OVERHEID.PostcodeHuisnummer/OVERHEIDop.postcodeHuisnummer">4631RK 30</meta:user-defined>
    <meta:user-defined meta:name="OVERHEIDop.straatnaam">Zandfort</meta:user-defined>
    <meta:user-defined meta:name="OVERHEIDop.woonplaats">Hoogerhei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5</meta:user-defined>
    <meta:user-defined meta:name="OVERHEIDop.GmbID/DC.identifier">gmb-2020-248685</meta:user-defined>
    <meta:user-defined meta:name="OVERHEIDop.versieInformatie"/>
  </office:meta>
</office:document-meta>
</file>