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dicht op de bebouwing) - Faktorij 1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HC1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ktorij 123 Alkmaar:</text:span> het kappen van een boom (dicht op de bebouw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HC123</meta:user-defined>
    <dc:language>nl</dc:language>
    <meta:user-defined meta:name="OVERHEID.EPSG28992/DC.spatial">112541.384 519421.86</meta:user-defined>
    <meta:user-defined meta:name="DC.title">Gemeente Alkmaar - verlening omgevingsvergunning - kappen van een boom (dicht op de bebouwing) - Faktorij 123, Alkmaar</meta:user-defined>
    <meta:user-defined meta:name="OVERHEID.PostcodeHuisnummer/OVERHEIDop.postcodeHuisnummer">1825HC 123</meta:user-defined>
    <meta:user-defined meta:name="OVERHEIDop.straatnaam">Faktorij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83</meta:user-defined>
    <meta:user-defined meta:name="OVERHEIDop.GmbID/DC.identifier">gmb-2020-248683</meta:user-defined>
    <meta:user-defined meta:name="OVERHEIDop.versieInformatie"/>
  </office:meta>
</office:document-meta>
</file>