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voorgevel en het ontsluiten van 3 appartementen - Gedempte Nieuwesloot 67 Alkmaar, Gedempte Nieuwesloot 6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P67</text:p>
            <text:p text:style-name="common-al">1811KP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67 Alkmaar, Gedempte Nieuwesloot 69 Alkmaar:</text:span> het aanpassen van de voorgevel en het ontsluiten van 3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P67 1811KP69</meta:user-defined>
    <dc:language>nl</dc:language>
    <meta:user-defined meta:name="OVERHEID.EPSG28992/DC.spatial">111777.818 516231.512</meta:user-defined>
    <meta:user-defined meta:name="DC.title">Gemeente Alkmaar - verlening omgevingsvergunning - aanpassen van de voorgevel en het ontsluiten van 3 appartementen - Gedempte Nieuwesloot 67 Alkmaar, Gedempte Nieuwesloot 69, Alkmaar</meta:user-defined>
    <meta:user-defined meta:name="OVERHEID.PostcodeHuisnummer/OVERHEIDop.postcodeHuisnummer">1811KP 69</meta:user-defined>
    <meta:user-defined meta:name="OVERHEIDop.straatnaam">Gedempte Nieuwesloo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81</meta:user-defined>
    <meta:user-defined meta:name="OVERHEIDop.GmbID/DC.identifier">gmb-2020-248681</meta:user-defined>
    <meta:user-defined meta:name="OVERHEIDop.versieInformatie"/>
  </office:meta>
</office:document-meta>
</file>