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evenementenvergunning - Bring-your-own brunch - 4 oktober 2020 - Omgeving Luttik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Omgeving Luttik Oudorp:</text:span> aanvraag vergunning voor het organiseren voor Bring-your-own brunch op het Luttik Oudorp te Alkmaar op 4 oktober 2020.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4 nov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867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67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67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Cultuur en recreatie | Organisatie en beleid</meta:user-defined>
    <dc:language>nl</dc:language>
    <meta:user-defined meta:name="OVERHEID.EPSG28992/DC.spatial">111633.175 516593.456</meta:user-defined>
    <meta:user-defined meta:name="DC.title">Gemeente Alkmaar - verlening evenementenvergunning - Bring-your-own brunch - 4 oktober 2020 - Omgeving Luttik, Oudorp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679</meta:user-defined>
    <meta:user-defined meta:name="OVERHEIDop.GmbID/DC.identifier">gmb-2020-248679</meta:user-defined>
    <meta:user-defined meta:name="OVERHEIDop.versieInformatie"/>
  </office:meta>
</office:document-meta>
</file>