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ersweg 168 t/m 178 (E), 7317 BS, Apeldoorn, het opricht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9-2020 </text:p>
            <text:p text:style-name="common-al">Wabonummer: D20/0243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67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7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67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380</meta:user-defined>
    <dc:language>nl</dc:language>
    <meta:user-defined meta:name="OVERHEID.EPSG28992/DC.spatial">194685.717 473128.691</meta:user-defined>
    <meta:user-defined meta:name="DC.title">Verleende omgevingsvergunning  Fluitersweg 168 t/m 178 (E), 7317 BS, Apeldoorn, het oprichten van een bedrijfsverzamelgebouw</meta:user-defined>
    <meta:user-defined meta:name="OVERHEID.PostcodeHuisnummer/OVERHEIDop.postcodeHuisnummer">7317BS 140</meta:user-defined>
    <meta:user-defined meta:name="OVERHEIDop.straatnaam">Fluitersweg</meta:user-defined>
    <meta:user-defined meta:name="OVERHEIDop.woonplaats">Apeldoorn</meta:user-defined>
    <meta:user-defined meta:name="DCTERMS.W3CDTF/DCTERMS.available">2020-09-29</meta:user-defined>
    <meta:user-defined meta:name="DCTERMS.W3CDTF/OVERHEIDop.jaargang">2020</meta:user-defined>
    <meta:user-defined meta:name="OVERHEIDop.publicationIssue">248674</meta:user-defined>
    <meta:user-defined meta:name="OVERHEIDop.GmbID/DC.identifier">gmb-2020-248674</meta:user-defined>
    <meta:user-defined meta:name="OVERHEIDop.versieInformatie"/>
  </office:meta>
</office:document-meta>
</file>