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Pathfinder X MOTRAC op 21 maart 2020 in de Bedrijfsloods aan de Pollaan op industrieterrein de Mar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januari 2020 is een evenementenvergunning aangevraagd voor Pathfinder X MOTRAC op 21 maart 2020 in de Bedrijfsloods aan de Pollaan op industrieterrein de Mars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597 463020</meta:user-defined>
    <meta:user-defined meta:name="DC.title">Gemeente Zutphen, Pathfinder X MOTRAC op 21 maart 2020 in de Bedrijfsloods aan de Pollaan op industrieterrein de Mars in Zutphen</meta:user-defined>
    <meta:user-defined meta:name="OVERHEID.PostcodeHuisnummer/OVERHEIDop.postcodeHuisnummer">7202BX 50d</meta:user-defined>
    <meta:user-defined meta:name="OVERHEIDop.straatnaam">Pollaan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867</meta:user-defined>
    <meta:user-defined meta:name="OVERHEIDop.GmbID/DC.identifier">gmb-2020-24867</meta:user-defined>
    <meta:user-defined meta:name="OVERHEIDop.versieInformatie"/>
  </office:meta>
</office:document-meta>
</file>