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 een villa, aan de Oosterhofweg 250 in Rijssen, wijziging op bestaande vergunning (1742-HZ_WABO-1807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bouwen van een villa, aan de Oosterhofweg 250, 7461PV in Rijssen, wijziging op bestaande vergunning (1742-HZ_WABO-180737)</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8 oktober 2020 inzien bij het loket Ruimte.</text:p>
            <text:p text:style-name="common-al">Vanaf vrijdag 9 oktober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7 oktober 2020</text:span>
            <text:span text:style-name="datum"/>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866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6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6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NL.IMRO.1742.OVRW2020004 </meta:user-defined>
    <dc:language>nl</dc:language>
    <meta:user-defined meta:name="OVERHEID.EPSG28992/DC.spatial">233480.047 480400.301</meta:user-defined>
    <meta:user-defined meta:name="DC.title">Definitieve omgevingsvergunning met afwijkingsbesluit voor het bouwen van een villa, aan de Oosterhofweg 250 in Rijssen, wijziging op bestaande vergunning (1742-HZ_WABO-180737)</meta:user-defined>
    <meta:user-defined meta:name="OVERHEID.PostcodeHuisnummer/OVERHEIDop.postcodeHuisnummer">7461PV 250</meta:user-defined>
    <meta:user-defined meta:name="OVERHEIDop.straatnaam">Oosterhofweg</meta:user-defined>
    <meta:user-defined meta:name="OVERHEIDop.woonplaats">Rijssen</meta:user-defined>
    <meta:user-defined meta:name="DCTERMS.W3CDTF/DCTERMS.available">2020-10-07</meta:user-defined>
    <meta:user-defined meta:name="DCTERMS.W3CDTF/OVERHEIDop.jaargang">2020</meta:user-defined>
    <meta:user-defined meta:name="OVERHEIDop.publicationIssue">248669</meta:user-defined>
    <meta:user-defined meta:name="OVERHEIDop.GmbID/DC.identifier">gmb-2020-248669</meta:user-defined>
    <meta:user-defined meta:name="OVERHEIDop.versieInformatie"/>
  </office:meta>
</office:document-meta>
</file>