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weg 5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september 2020 is een aanvraag ontvangen voor Aanleg poel op locatie Meddoseweg 5, 7104AA Winterswijk Meddo. De aanvraag is geregistreerd onder zaaknummer 2020-00003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66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ddoseweg 5, 7104AA Winterswijk Meddo</meta:user-defined>
    <dc:language>nl</dc:language>
    <meta:user-defined meta:name="OVERHEID.EPSG28992/DC.spatial">245908.7 447858.68</meta:user-defined>
    <meta:user-defined meta:name="DC.title">Kennisgeving ontvangst aanvraag beschikking, Meddoseweg 5, 7104AA Winterswijk Meddo</meta:user-defined>
    <meta:user-defined meta:name="OVERHEID.PostcodeHuisnummer/OVERHEIDop.postcodeHuisnummer">7104AA 5</meta:user-defined>
    <meta:user-defined meta:name="OVERHEIDop.straatnaam">Meddoseweg</meta:user-defined>
    <meta:user-defined meta:name="OVERHEIDop.woonplaats">Winterswijk Medd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67</meta:user-defined>
    <meta:user-defined meta:name="OVERHEIDop.GmbID/DC.identifier">gmb-2020-248667</meta:user-defined>
    <meta:user-defined meta:name="OVERHEIDop.versieInformatie"/>
  </office:meta>
</office:document-meta>
</file>