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een els (reeds afgestorven) - Schuin tegenover Cornelis Begastraat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Schuin tegenover Cornelis Begastraat 12 Alkmaar</text:span>: het kappen van een els (reeds afgestorven)</text:p>
            <text:p text:style-name="common-al"> Datum ontvangst: 10 augustus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6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6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6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0214.419 516108.881</meta:user-defined>
    <meta:user-defined meta:name="DC.title">Gemeente Alkmaar - verlenging beslistermijn omgevingsvergunning - kappen van een els (reeds afgestorven) - Schuin tegenover Cornelis Begastraat 12, Alkmaar</meta:user-defined>
    <meta:user-defined meta:name="OVERHEID.PostcodeHuisnummer/OVERHEIDop.postcodeHuisnummer">1816TT 12</meta:user-defined>
    <meta:user-defined meta:name="OVERHEIDop.straatnaam">Cornelis Begastraat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65</meta:user-defined>
    <meta:user-defined meta:name="OVERHEIDop.GmbID/DC.identifier">gmb-2020-248665</meta:user-defined>
    <meta:user-defined meta:name="OVERHEIDop.versieInformatie"/>
  </office:meta>
</office:document-meta>
</file>