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Appelstraat 14, 9712 TZ Groningen – vellen 1 boom (berk achtererf) (ontvangstdatum 21-09-2020, dossiernummer 202075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08.935 582601.982</meta:user-defined>
    <meta:user-defined meta:name="DC.title">Aanvraag omgevingsvergunning: Kleine Appelstraat 14, 9712 TZ Groningen – vellen 1 boom (berk achtererf) (ontvangstdatum 21-09-2020, dossiernummer 202075760)</meta:user-defined>
    <meta:user-defined meta:name="OVERHEID.PostcodeHuisnummer/OVERHEIDop.postcodeHuisnummer">9712TZ 14</meta:user-defined>
    <meta:user-defined meta:name="OVERHEIDop.straatnaam">Kleine Appel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664</meta:user-defined>
    <meta:user-defined meta:name="OVERHEIDop.GmbID/DC.identifier">gmb-2020-248664</meta:user-defined>
    <meta:user-defined meta:name="OVERHEIDop.versieInformatie"/>
  </office:meta>
</office:document-meta>
</file>