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kappen van 1 kastanje die afgestorven is vanwege de bloedingsziekte. onderstam laten we staan voor de specht - Dierenweide stadsboerderij de Hout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JD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Dierenweide stadsboerderij de Hout Alkmaar</text:span>: het kappen van 1 kastanje die afgestorven is vanwege de bloedingsziekte. onderstam laten we staan voor de specht.</text:p>
            <text:p text:style-name="common-al"> Datum ontvangst: 10 augustus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66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6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6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JD</meta:user-defined>
    <dc:language>nl</dc:language>
    <meta:user-defined meta:name="OVERHEID.EPSG28992/DC.spatial">110577.993 515624.225</meta:user-defined>
    <meta:user-defined meta:name="DC.title">Gemeente Alkmaar - verlenging beslistermijn omgevingsvergunning - kappen van 1 kastanje die afgestorven is vanwege de bloedingsziekte. onderstam laten we staan voor de specht - Dierenweide stadsboerderij de Hout Alkmaar</meta:user-defined>
    <meta:user-defined meta:name="OVERHEID.PostcodeHuisnummer/OVERHEIDop.postcodeHuisnummer">1815JD 1</meta:user-defined>
    <meta:user-defined meta:name="OVERHEIDop.straatnaam">Hertenkamppad</meta:user-defined>
    <meta:user-defined meta:name="OVERHEIDop.woonplaats">Alkmaa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662</meta:user-defined>
    <meta:user-defined meta:name="OVERHEIDop.GmbID/DC.identifier">gmb-2020-248662</meta:user-defined>
    <meta:user-defined meta:name="OVERHEIDop.versieInformatie"/>
  </office:meta>
</office:document-meta>
</file>