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senberghstraat 57a, 9718 LK Groningen – verbouwen kamerverhuurpand met 3 kamers naar 2 zelfstandige wooneenheden en toevoegen dakterras (ontvangstdatum 19-09-2020, dossiernummer 2020757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6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6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6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98.971 581790.343</meta:user-defined>
    <meta:user-defined meta:name="DC.title">Aanvraag omgevingsvergunning: Wassenberghstraat 57a, 9718 LK Groningen – verbouwen kamerverhuurpand met 3 kamers naar 2 zelfstandige wooneenheden en toevoegen dakterras (ontvangstdatum 19-09-2020, dossiernummer 202075738)</meta:user-defined>
    <meta:user-defined meta:name="OVERHEID.PostcodeHuisnummer/OVERHEIDop.postcodeHuisnummer">9718LK 57</meta:user-defined>
    <meta:user-defined meta:name="OVERHEIDop.straatnaam">Wassenberghstraat</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8660</meta:user-defined>
    <meta:user-defined meta:name="OVERHEIDop.GmbID/DC.identifier">gmb-2020-248660</meta:user-defined>
    <meta:user-defined meta:name="OVERHEIDop.versieInformatie"/>
  </office:meta>
</office:document-meta>
</file>