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gedeeltelijk herbouwen van een woning (gemeentelijk monument) - Helderseweg 6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BB6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Helderseweg 61 Alkmaar</text:span>: het gedeeltelijk herbouwen van een woning (gemeentelijk monument)</text:p>
            <text:p text:style-name="common-al"> Datum ontvangst: 30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5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BB61</meta:user-defined>
    <dc:language>nl</dc:language>
    <meta:user-defined meta:name="OVERHEID.EPSG28992/DC.spatial">111322.335 518604.486</meta:user-defined>
    <meta:user-defined meta:name="DC.title">Gemeente Alkmaar - verlenging beslistermijn omgevingsvergunning - gedeeltelijk herbouwen van een woning (gemeentelijk monument) - Helderseweg 61, Alkmaar</meta:user-defined>
    <meta:user-defined meta:name="OVERHEID.PostcodeHuisnummer/OVERHEIDop.postcodeHuisnummer">1817BB 61</meta:user-defined>
    <meta:user-defined meta:name="OVERHEIDop.straatnaam">Helderseweg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58</meta:user-defined>
    <meta:user-defined meta:name="OVERHEIDop.GmbID/DC.identifier">gmb-2020-248658</meta:user-defined>
    <meta:user-defined meta:name="OVERHEIDop.versieInformatie"/>
  </office:meta>
</office:document-meta>
</file>