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weg tegenover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beuk (verzenddatum 22-09-2020, zaaknummer 6336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65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5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5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78.661 506746.673</meta:user-defined>
    <meta:user-defined meta:name="DC.title">Verleende omgevingsvergunning Beukenweg tegenover 5 in Kampen</meta:user-defined>
    <meta:user-defined meta:name="OVERHEID.PostcodeHuisnummer/OVERHEIDop.postcodeHuisnummer">8266AE 5</meta:user-defined>
    <meta:user-defined meta:name="OVERHEIDop.straatnaam">Beukenweg</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657</meta:user-defined>
    <meta:user-defined meta:name="OVERHEIDop.GmbID/DC.identifier">gmb-2020-248657</meta:user-defined>
    <meta:user-defined meta:name="OVERHEIDop.versieInformatie"/>
  </office:meta>
</office:document-meta>
</file>