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9a, 9725 EA Groningen – omzetten 5 onzelfstandige woningen naar 4 zelfstandige woningen met uitbouw zolderverdieping (ontvangstdatum 19-09-2020, dossiernummer 2020757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5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5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5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08.627 580874.668</meta:user-defined>
    <meta:user-defined meta:name="DC.title">Aanvraag omgevingsvergunning: Parkweg 19a, 9725 EA Groningen – omzetten 5 onzelfstandige woningen naar 4 zelfstandige woningen met uitbouw zolderverdieping (ontvangstdatum 19-09-2020, dossiernummer 202075735)</meta:user-defined>
    <meta:user-defined meta:name="OVERHEID.PostcodeHuisnummer/OVERHEIDop.postcodeHuisnummer">9725EA 19</meta:user-defined>
    <meta:user-defined meta:name="OVERHEIDop.straatnaam">Parkweg</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8656</meta:user-defined>
    <meta:user-defined meta:name="OVERHEIDop.GmbID/DC.identifier">gmb-2020-248656</meta:user-defined>
    <meta:user-defined meta:name="OVERHEIDop.versieInformatie"/>
  </office:meta>
</office:document-meta>
</file>