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eine Molenstraat 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05</text:p>
            <text:p text:style-name="common-al">Aangevraagd op 22 september 2020</text:p>
            <text:p text:style-name="common-al">het uitbreiden van de aanbouw</text:p>
            <text:p text:style-name="common-al">Reguliere procedure voor de activiteit: Bouw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8653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53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53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305</meta:user-defined>
    <meta:user-defined meta:name="DCTERMS.abstract">Kleine Molenstraat 3 Sint-Michielsgestel: het uitbreiden van de aanbouw.</meta:user-defined>
    <dc:language>nl</dc:language>
    <meta:user-defined meta:name="OVERHEID.EPSG28992/DC.spatial">153701.384 408119.36</meta:user-defined>
    <meta:user-defined meta:name="DC.title">Aangevraagde omgevingsvergunning Kleine Molenstraat 3 in Sint-Michielsgestel</meta:user-defined>
    <meta:user-defined meta:name="OVERHEID.PostcodeHuisnummer/OVERHEIDop.postcodeHuisnummer">5271TB 3</meta:user-defined>
    <meta:user-defined meta:name="OVERHEIDop.straatnaam">Kleine Molenstraat</meta:user-defined>
    <meta:user-defined meta:name="OVERHEIDop.woonplaats">Sint-Michielsgestel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8653</meta:user-defined>
    <meta:user-defined meta:name="OVERHEIDop.GmbID/DC.identifier">gmb-2020-248653</meta:user-defined>
    <meta:user-defined meta:name="OVERHEIDop.versieInformatie"/>
  </office:meta>
</office:document-meta>
</file>