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Thujalaan 20, het plaatsen van een carport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Thujalaan 20, het plaatsen van een carport en het aanleggen van een uitrit, 8141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65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64.69 545383.25</meta:user-defined>
    <meta:user-defined meta:name="DC.title">Gemeente Borger-Odoorn, Exloo, Thujalaan 20, het plaatsen van een carport en het aanleggen van een uitrit (aanvraag)</meta:user-defined>
    <meta:user-defined meta:name="OVERHEID.PostcodeHuisnummer/OVERHEIDop.postcodeHuisnummer">7875EP 20</meta:user-defined>
    <meta:user-defined meta:name="OVERHEIDop.straatnaam">Thujalaan</meta:user-defined>
    <meta:user-defined meta:name="OVERHEIDop.woonplaats">Exlo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52</meta:user-defined>
    <meta:user-defined meta:name="OVERHEIDop.GmbID/DC.identifier">gmb-2020-248652</meta:user-defined>
    <meta:user-defined meta:name="OVERHEIDop.versieInformatie"/>
  </office:meta>
</office:document-meta>
</file>