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rechtswege verleende omgegevingsvergunning Ossendrecht - Molenstraat 20-20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s en wethouders van de gemeente Woensdrecht maken bekend dat de volgende omgevingsvergunning van rechtswege is verleend: </text:p>
            <text:p text:style-name="common-al"/>
            <text:p text:style-name="common-al">Molenstraat 20-20b, 4641 BD Ossendrecht </text:p>
            <text:p text:style-name="common-al">Het uitbreiden van de woning en het splitsen van de boven- en benedenwoning </text:p>
            <text:p text:style-name="common-al">Verzonden 23 september 2020 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30 september 2020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48650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650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650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1573 378710</meta:user-defined>
    <meta:user-defined meta:name="DC.title">Van rechtswege verleende omgegevingsvergunning Ossendrecht - Molenstraat 20-20b</meta:user-defined>
    <meta:user-defined meta:name="OVERHEID.PostcodeHuisnummer/OVERHEIDop.postcodeHuisnummer">4641BD 20</meta:user-defined>
    <meta:user-defined meta:name="OVERHEIDop.straatnaam">Molenstraat</meta:user-defined>
    <meta:user-defined meta:name="OVERHEIDop.woonplaats">Ossendrecht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8650</meta:user-defined>
    <meta:user-defined meta:name="OVERHEIDop.GmbID/DC.identifier">gmb-2020-248650</meta:user-defined>
    <meta:user-defined meta:name="OVERHEIDop.versieInformatie"/>
  </office:meta>
</office:document-meta>
</file>